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Bb Bb Gm Gm</text:p>
      <text:p>La neige é<text:span text:style-name="Measure_20__23_1">tend</text:span> son manteau blanc <text:s text:c="9"/>D# D# Bb <text:s/>Bb</text:p>
      <text:p>Et les yeux <text:span text:style-name="Measure_20__23_1">le</text:span>vés vers le ciel <text:s text:c="11"/>D# Bb F7 Bb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Bb-F7 Bb <text:s text:c="3"/>Gm-F <text:s/>Bb</text:p>
      <text:p><text:s text:c="32"/>Gm <text:s text:c="2"/>Dm (Gm-C7 F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Gm-F7 Bb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D# <text:s text:c="4"/>Bb</text:p>
      <text:p><text:s text:c="41"/>Gm-C7 F7</text:p>
      <text:p><text:span text:style-name="Measure_20__23_1">Il</text:span> me tarde tant <text:span text:style-name="Measure_20__23_2">que</text:span> le jour se lève <text:s text:c="4"/>C#-Bbm <text:s/>D#m-G#</text:p>
      <text:p><text:span text:style-name="Measure_20__23_1">Pour</text:span> voir si tu <text:span text:style-name="Measure_20__23_1_bd_">m'as</text:span> appor<text:span text:style-name="Measure_20__23_2">té</text:span> <text:s text:c="12"/>C#-D#m <text:s/>F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Gm-F7 Bb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D#-D#m Bb - Pe<text:span text:style-name="Measure_20__23_1">tit</text:span> pa<text:span text:style-name="Measure_20__23_1_bd_">pa</text:span> No<text:span text:style-name="Measure_20__23_2">ël</text:span> <text:s text:c="8"/>(…/D#-D#m B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